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lekenshof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een besluit genomen op de aanvraag met zaaknummer HOV-21-0312 voor het stsrten van een fysotherapiepraktijk op locatie Tullekenshof 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8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91 441057</meta:user-defined>
    <meta:user-defined meta:name="DC.title">Kennisgeving besluit op aanvraag omgevingsvergunning Tullekenshof 1 te Heteren</meta:user-defined>
    <meta:user-defined meta:name="OVERHEID.PostcodeHuisnummer/OVERHEIDop.postcodeHuisnummer">6666EC 1</meta:user-defined>
    <meta:user-defined meta:name="OVERHEIDop.straatnaam">Tullekenshof</meta:user-defined>
    <meta:user-defined meta:name="OVERHEIDop.woonplaats">Het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839</meta:user-defined>
    <meta:user-defined meta:name="OVERHEIDop.GmbID/DC.identifier">gmb-2021-87839</meta:user-defined>
    <meta:user-defined meta:name="OVERHEIDop.versieInformatie"/>
  </office:meta>
</office:document-meta>
</file>