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nieuwe woning aan de Kleine Houtweg kav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leine Houtweg kavel 1 </text:p>
                <text:p text:style-name="al">Omschrijving : bouwen van een nieuwe woning</text:p>
                <text:p text:style-name="al"> Zaaknummer : Z/2020/348391 </text:p>
                <text:p text:style-name="al">Datum besluit : 12 maart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83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391</meta:user-defined>
    <meta:user-defined meta:name="DCTERMS.abstract">KAVEL 1</meta:user-defined>
    <dc:language>nl</dc:language>
    <meta:user-defined meta:name="OVERHEID.EPSG28992/DC.spatial">105025.172 502657.298</meta:user-defined>
    <meta:user-defined meta:name="DC.title">Verlengen beslistermijn aanvraag omgevingsvergunning, bouwen van een nieuwe woning aan de Kleine Houtweg kavel 1, te Heemskerk.</meta:user-defined>
    <meta:user-defined meta:name="OVERHEID.PostcodeHuisnummer/OVERHEIDop.postcodeHuisnummer">1969KR 28</meta:user-defined>
    <meta:user-defined meta:name="OVERHEIDop.straatnaam">Kleine Houtweg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87836</meta:user-defined>
    <meta:user-defined meta:name="OVERHEIDop.GmbID/DC.identifier">gmb-2021-87836</meta:user-defined>
    <meta:user-defined meta:name="OVERHEIDop.versieInformatie"/>
  </office:meta>
</office:document-meta>
</file>