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plaatsen van een fietsenberging op het perceel Weth.Nijboerstraat 3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maart 2021 een besluit genomen op de aanvraag met zaaknummer Z/21/629942 voor een Omgevingsvergunning voor plaatsen van een fietsenberging op locatie Weth.Nijboerstraat 30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83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3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3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laatsen van een fietsenberging</meta:user-defined>
    <dc:language>nl</dc:language>
    <meta:user-defined meta:name="OVERHEID.EPSG28992/DC.spatial">216575 510044</meta:user-defined>
    <meta:user-defined meta:name="DC.title">Kennisgeving besluit op aanvraag voor plaatsen van een fietsenberging op het perceel Weth.Nijboerstraat 30 in Nieuwleusen</meta:user-defined>
    <meta:user-defined meta:name="OVERHEID.PostcodeHuisnummer/OVERHEIDop.postcodeHuisnummer">7711AS 30</meta:user-defined>
    <meta:user-defined meta:name="OVERHEIDop.straatnaam">Weth.Nijboerstraat</meta:user-defined>
    <meta:user-defined meta:name="OVERHEIDop.woonplaats">Nieuwleu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834</meta:user-defined>
    <meta:user-defined meta:name="OVERHEIDop.GmbID/DC.identifier">gmb-2021-87834</meta:user-defined>
    <meta:user-defined meta:name="OVERHEIDop.versieInformatie"/>
  </office:meta>
</office:document-meta>
</file>