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terhoeksestraat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1 besloten om de beslistermijn voor de aanvraag met zaaknummer HOV-20-2589 voor hethet legaliseren van een aantal bouwwerken en het realiseren van een paardenbak op locatie Boterhoeksestraat 9 te Heter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78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02 440566</meta:user-defined>
    <meta:user-defined meta:name="DC.title">Kennisgeving verlenging beslistermijn omgevingsvergunning Boterhoeksestraat 9 te Heteren</meta:user-defined>
    <meta:user-defined meta:name="OVERHEID.PostcodeHuisnummer/OVERHEIDop.postcodeHuisnummer">6666GA 9</meta:user-defined>
    <meta:user-defined meta:name="OVERHEIDop.straatnaam">Boterhoeksestraat</meta:user-defined>
    <meta:user-defined meta:name="OVERHEIDop.woonplaats">He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87831</meta:user-defined>
    <meta:user-defined meta:name="OVERHEIDop.GmbID/DC.identifier">gmb-2021-87831</meta:user-defined>
    <meta:user-defined meta:name="OVERHEIDop.versieInformatie"/>
  </office:meta>
</office:document-meta>
</file>