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26 Leeuwarden, (11044161) wijzig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62.089 579299.609</meta:user-defined>
    <meta:user-defined meta:name="DC.title">Aangevraagde omgevingsvergunning Pallasweg 26 Leeuwarden, (11044161) wijzigen van het bestemmingsplan.</meta:user-defined>
    <meta:user-defined meta:name="OVERHEID.PostcodeHuisnummer/OVERHEIDop.postcodeHuisnummer">8938AS 26</meta:user-defined>
    <meta:user-defined meta:name="OVERHEIDop.straatnaam">Pallasweg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83</meta:user-defined>
    <meta:user-defined meta:name="OVERHEIDop.GmbID/DC.identifier">gmb-2021-8783</meta:user-defined>
    <meta:user-defined meta:name="OVERHEIDop.versieInformatie"/>
  </office:meta>
</office:document-meta>
</file>