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unter B.V. (9999219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Shunter B.V.</text:p>
            <text:p text:style-name="common-al">Locatie  : Blindeweg 17, 3088 KB Rotterdam</text:p>
            <text:p text:style-name="common-al">Activiteit  : Milieuneutraal wijzigen</text:p>
            <text:p text:style-name="common-al">Voor   : Uitbreiding van Blindeweg 17 met spoor 259 van emplacement Waalhaven.</text:p>
            <text:p text:style-name="common-al">Aanvraagdatum : 17 maart 2021</text:p>
            <text:p text:style-name="common-al">Zaaknummer : 99992191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82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2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219157</meta:user-defined>
    <meta:user-defined meta:name="DCTERMS.abstract">B&amp;W maken bekend, dat omgevingsvergunning met reguliere voorbereidingsprocedure is ontvangen voor uitbreiding Blindeweg 17 met spoort 259 van emplacement Waalhaven. </meta:user-defined>
    <dc:language>nl</dc:language>
    <meta:user-defined meta:name="OVERHEID.Gemeente/DC.spatial">Rotterdam</meta:user-defined>
    <meta:user-defined meta:name="OVERHEID.EPSG28992/DC.spatial">89560.68 431724.014</meta:user-defined>
    <meta:user-defined meta:name="DC.title">Kennisgeving aanvraag Shunter B.V. (9999219157)</meta:user-defined>
    <meta:user-defined meta:name="OVERHEID.PostcodeHuisnummer/OVERHEIDop.postcodeHuisnummer">3088KB 17</meta:user-defined>
    <meta:user-defined meta:name="OVERHEIDop.straatnaam">Blindeweg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29</meta:user-defined>
    <meta:user-defined meta:name="OVERHEIDop.GmbID/DC.identifier">gmb-2021-87829</meta:user-defined>
    <meta:user-defined meta:name="OVERHEIDop.versieInformatie"/>
  </office:meta>
</office:document-meta>
</file>