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ckershof 46 t/m 58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1 een besluit genomen op de aanvraag omgevingsvergunning voor het oprichten van 13 appartementen op de locatie Beckershof 46 t/m 58 Meijel. De aanvraag is geregistreerd onder zaaknummer 1894/2021/23260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0 maart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819</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19</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19</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171.84 372653.28</meta:user-defined>
    <meta:user-defined meta:name="DC.title">verleende omgevingsvergunning Beckershof 46 t/m 58 Meijel</meta:user-defined>
    <meta:user-defined meta:name="OVERHEID.PostcodeHuisnummer/OVERHEIDop.postcodeHuisnummer">5768BW 35</meta:user-defined>
    <meta:user-defined meta:name="OVERHEIDop.straatnaam">Beckershof</meta:user-defined>
    <meta:user-defined meta:name="OVERHEIDop.woonplaats">Meijel</meta:user-defined>
    <meta:user-defined meta:name="DCTERMS.W3CDTF/DCTERMS.available">2021-03-22</meta:user-defined>
    <meta:user-defined meta:name="DCTERMS.W3CDTF/OVERHEIDop.jaargang">2021</meta:user-defined>
    <meta:user-defined meta:name="OVERHEIDop.publicationIssue">87819</meta:user-defined>
    <meta:user-defined meta:name="OVERHEIDop.GmbID/DC.identifier">gmb-2021-87819</meta:user-defined>
    <meta:user-defined meta:name="OVERHEIDop.versieInformatie"/>
  </office:meta>
</office:document-meta>
</file>