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aanvraag omgevingsvergunning buiten behandeling voor Bosdijk 6 Kockengen, het vervangen van e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maart 2021</text:p>
            <text:p text:style-name="common-al">Dossiernummer: 2020-0005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81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1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1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80</meta:user-defined>
    <dc:language>nl</dc:language>
    <meta:user-defined meta:name="OVERHEID.EPSG28992/DC.spatial">125162.634 466362.168</meta:user-defined>
    <meta:user-defined meta:name="DC.title">Gemeente Stichtse Vecht, aanvraag omgevingsvergunning buiten behandeling voor Bosdijk 6 Kockengen, het vervangen van een brug.</meta:user-defined>
    <meta:user-defined meta:name="OVERHEID.PostcodeHuisnummer/OVERHEIDop.postcodeHuisnummer">3628EA 6</meta:user-defined>
    <meta:user-defined meta:name="OVERHEIDop.straatnaam">Bosdijk</meta:user-defined>
    <meta:user-defined meta:name="OVERHEIDop.woonplaats">Kocke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817</meta:user-defined>
    <meta:user-defined meta:name="OVERHEIDop.GmbID/DC.identifier">gmb-2021-87817</meta:user-defined>
    <meta:user-defined meta:name="OVERHEIDop.versieInformatie"/>
  </office:meta>
</office:document-meta>
</file>