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2411 - Strandwal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411</text:p>
            <text:p text:style-name="common-al">Ontvangstdatum: 11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1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96.657 463023.565</meta:user-defined>
    <meta:user-defined meta:name="DC.title">Gemeente Wassenaar – aangevraagde omgevingsvergunning: het plaatsen van zonnepanelen, Z/21/052411 - Strandwal 35, Wassenaar</meta:user-defined>
    <meta:user-defined meta:name="OVERHEID.PostcodeHuisnummer/OVERHEIDop.postcodeHuisnummer">2241MH 35</meta:user-defined>
    <meta:user-defined meta:name="OVERHEIDop.straatnaam">Strandwal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15</meta:user-defined>
    <meta:user-defined meta:name="OVERHEIDop.GmbID/DC.identifier">gmb-2021-87815</meta:user-defined>
    <meta:user-defined meta:name="OVERHEIDop.versieInformatie"/>
  </office:meta>
</office:document-meta>
</file>