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slagen van 5 containers, Z/21/052511 - Burmanlaan 1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11</text:p>
            <text:p text:style-name="common-al">Ontvangstdatum: 1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15.992 462366.47</meta:user-defined>
    <meta:user-defined meta:name="DC.title">Gemeente Wassenaar – aangevraagde omgevingsvergunning: het opslagen van 5 containers, Z/21/052511 - Burmanlaan 156, Wassenaar</meta:user-defined>
    <meta:user-defined meta:name="OVERHEID.PostcodeHuisnummer/OVERHEIDop.postcodeHuisnummer">2241JJ 156</meta:user-defined>
    <meta:user-defined meta:name="OVERHEIDop.straatnaam">Burmanlaan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14</meta:user-defined>
    <meta:user-defined meta:name="OVERHEIDop.GmbID/DC.identifier">gmb-2021-87814</meta:user-defined>
    <meta:user-defined meta:name="OVERHEIDop.versieInformatie"/>
  </office:meta>
</office:document-meta>
</file>