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eur met kozijn, Z/21/052534 - Van Polanenpark 132K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534</text:p>
            <text:p text:style-name="common-al">Ontvangstdatum: 16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80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0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0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48.957 462909.129</meta:user-defined>
    <meta:user-defined meta:name="DC.title">Gemeente Wassenaar – aangevraagde omgevingsvergunning: het plaatsen van een deur met kozijn, Z/21/052534 - Van Polanenpark 132K, Wassenaar</meta:user-defined>
    <meta:user-defined meta:name="OVERHEID.PostcodeHuisnummer/OVERHEIDop.postcodeHuisnummer">2241RV 132</meta:user-defined>
    <meta:user-defined meta:name="OVERHEIDop.straatnaam">Van Polanenpark</meta:user-defined>
    <meta:user-defined meta:name="OVERHEIDop.woonplaats">Wassenaa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806</meta:user-defined>
    <meta:user-defined meta:name="OVERHEIDop.GmbID/DC.identifier">gmb-2021-87806</meta:user-defined>
    <meta:user-defined meta:name="OVERHEIDop.versieInformatie"/>
  </office:meta>
</office:document-meta>
</file>