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aanvraag voor een omgevingsvergunning - Z20-025552 - Loethe 1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>Burgemeester en wethouders hebben de beslistermijn verlengd voor de aanvraag voor een omgevingsvergunning voor het perceel Loethe 1<text:span text:style-name="sup">G</text:span> in Zoeterwoude</text:span>
            </text:span>
          </text:p>
            <text:p text:style-name="common-al">
            <text:span text:style-name="nadrukcur">Nu is de nieuwe uiterste datum waarop zij op deze vergunningaanvraag moeten beslissen: 15 februari 2021. Zij hebben de beslistermijn verlengd op 24 december 2020. Het besluit heeft kenmerk Z20-025552.</text:span>
          </text:p>
            <text:p text:style-name="common-al">
            <text:span text:style-name="nadrukcur">De aanvraag gaat over het plaatsen van een pakket- en briefautomaat voor het verzenden en ophalen van pakketten en als brievenbus op de locatie Loethe 1<text:span text:style-name="sup">G</text:span> (huidige invaliden parkeerplaat naast geldautomaat) in Zoeterwoude. Daarbij horen de volgende activiteiten: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Bouwen;</text:span>
              </text:p>
              </text:list-item>
              <text:list-item text:style-override="id1-3-2-1-1-4-2">
                <text:number>-</text:number>
                <text:p text:style-name="al">
                <text:span text:style-name="nadrukcur">handelen in strijd met regels ruimtelijke ordening.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552</meta:user-defined>
    <dc:language>nl</dc:language>
    <meta:user-defined meta:name="OVERHEID.EPSG28992/DC.spatial">93986.651 459465.025</meta:user-defined>
    <meta:user-defined meta:name="DC.title">Gemeente Zoeterwoude - verlenging beslistermijn omgevingsvergunning - aanvraag voor een omgevingsvergunning - Z20-025552 - Loethe 1G, Zoeterwoude</meta:user-defined>
    <meta:user-defined meta:name="OVERHEIDop.straatnaam">Loethe</meta:user-defined>
    <meta:user-defined meta:name="OVERHEIDop.woonplaats">Zoeterwou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878</meta:user-defined>
    <meta:user-defined meta:name="OVERHEIDop.GmbID/DC.identifier">gmb-2021-878</meta:user-defined>
    <meta:user-defined meta:name="OVERHEIDop.versieInformatie"/>
  </office:meta>
</office:document-meta>
</file>