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ltsumerdyk naast 26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maart 2021 besloten om de beslistermijn voor de aanvraag met zaaknummer V-20210007 voor een omgevingsvergunning op locatie Berltsumerdyk naast 26 in Bitgum te verlengen voor een periode van maximaal 6 weken. De aanvraag betreft het legaliseren van een buitenmaats aangelegde da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79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35.4 583741.55</meta:user-defined>
    <meta:user-defined meta:name="DC.title">Kennisgeving verlenging beslistermijn omgevingsvergunning Berltsumerdyk naast 26 in Bitgum</meta:user-defined>
    <meta:user-defined meta:name="OVERHEID.PostcodeHuisnummer/OVERHEIDop.postcodeHuisnummer">9044MA 24</meta:user-defined>
    <meta:user-defined meta:name="OVERHEIDop.straatnaam">Berltsumerdyk</meta:user-defined>
    <meta:user-defined meta:name="OVERHEIDop.woonplaats">Bitg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97</meta:user-defined>
    <meta:user-defined meta:name="OVERHEIDop.GmbID/DC.identifier">gmb-2021-87797</meta:user-defined>
    <meta:user-defined meta:name="OVERHEIDop.versieInformatie"/>
  </office:meta>
</office:document-meta>
</file>