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dith Leysterstraat 25, 4941ZV Raamsdonksveer</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ontvangen voor Aanbouw fietsenschuurtje op opritop locatie Judith Leysterstraat 25, 4941ZV Raamsdonksveer. De aanvraag is geregistreerd onder zaaknummer 2021-000052.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7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dith Leysterstraat 25, 4941ZV Raamsdonksveer</meta:user-defined>
    <dc:language>nl</dc:language>
    <meta:user-defined meta:name="OVERHEID.EPSG28992/DC.spatial">119018.24 412138.63</meta:user-defined>
    <meta:user-defined meta:name="DC.title">Kennisgeving ontvangst aanvraag beschikking, Judith Leysterstraat 25, 4941ZV Raamsdonksveer</meta:user-defined>
    <meta:user-defined meta:name="OVERHEID.PostcodeHuisnummer/OVERHEIDop.postcodeHuisnummer">4941ZV 25</meta:user-defined>
    <meta:user-defined meta:name="OVERHEIDop.straatnaam">Judith Leysterstraat</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7793</meta:user-defined>
    <meta:user-defined meta:name="OVERHEIDop.GmbID/DC.identifier">gmb-2021-87793</meta:user-defined>
    <meta:user-defined meta:name="OVERHEIDop.versieInformatie"/>
  </office:meta>
</office:document-meta>
</file>