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laan 2 t/m 168 (even), Hof van Cassini 1 t/m 7 (oneven), Hof van Cassini 2 t/m 16 (even), Hof van Huygens 1 t/m 13 (oneven), Hof van Huygens 2 t/m 8 (even), Hof van Galileo 1 t/m 19 (oneven) en Hof van Galileo 2 t/m 8 (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WABO-2020-370 voor een omgevingsvergunning op locatie Apollolaan 2 t/m 168 (even), Hof van Cassini 1 t/m 7 (oneven), Hof van Cassini 2 t/m 16 (even), Hof van Huygens 1 t/m 13 (oneven), Hof van Huygens 2 t/m 8 (even), Hof van Galileo 1 t/m 19 (oneven) en Hof van Galileo 2 t/m 8 (even) te Leusden. De vergunning is toegekend. Het besluit betreft het bouwen van 120 woningen (2 X 18 appartementen, 22 levensloopgeschikte woningen, 16 tweekappers, 46 rijwoningen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779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9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9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96.42 459410.58</meta:user-defined>
    <meta:user-defined meta:name="DC.title">Kennisgeving besluit op aanvraag omgevingsvergunning Apollolaan 2 t/m 168 (even), Hof van Cassini 1 t/m 7 (oneven), Hof van Cassini 2 t/m 16 (even), Hof van Huygens 1 t/m 13 (oneven), Hof van Huygens 2 t/m 8 (even), Hof van Galileo 1 t/m 19 (oneven) en Hof van Galileo 2 t/m 8 (even) te Leusden</meta:user-defined>
    <meta:user-defined meta:name="OVERHEID.PostcodeHuisnummer/OVERHEIDop.postcodeHuisnummer">3832EE 5</meta:user-defined>
    <meta:user-defined meta:name="OVERHEIDop.straatnaam">Van Diepenheim Scheltuslaan</meta:user-defined>
    <meta:user-defined meta:name="OVERHEIDop.woonplaats">Leusd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91</meta:user-defined>
    <meta:user-defined meta:name="OVERHEIDop.GmbID/DC.identifier">gmb-2021-87791</meta:user-defined>
    <meta:user-defined meta:name="OVERHEIDop.versieInformatie"/>
  </office:meta>
</office:document-meta>
</file>