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Hogenhoucklaan 1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leggen van een laagspanningsnet ten behoeve van een laadpaal ter hoogte van de Van Hogenhoucklaan 132 in Den Haag. De aanvraag is ingediend voor de periode van 9 november 2020 tot en met 7 mei 2021.</text:p>
            <text:p text:style-name="common-al"/>
            <text:p text:style-name="common-al">Ons kenmerk: 01670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genhoucklaan 132</text:p>
            <text:p text:style-name="tussenkopcur">
            <text:span text:style-name="nadrukvet">Datum bekendmaking besluit:</text:span>
          </text:p>
            <text:p text:style-name="common-al">15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77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7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7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670IBA20/7886233</meta:user-defined>
    <meta:user-defined meta:name="DCTERMS.abstract">Rectificatie bekendmaking het leggen van een laagspanningsnet ten behoeve van een laadpaal ter hoogte van de Van Hogenhoucklaan 132 in Den Haag. De aanvraag is ingediend voor de periode van 9 november 2020 tot en met 7 mei 2021.</meta:user-defined>
    <dc:language>nl</dc:language>
    <meta:user-defined meta:name="OVERHEID.EPSG28992/DC.spatial">81538.428 457505.237</meta:user-defined>
    <meta:user-defined meta:name="DC.title">Apv vergunning - Besluiten, Van Hogenhoucklaan 132 te Den Haag</meta:user-defined>
    <meta:user-defined meta:name="OVERHEID.PostcodeHuisnummer/OVERHEIDop.postcodeHuisnummer">2596TJ 132</meta:user-defined>
    <meta:user-defined meta:name="OVERHEIDop.straatnaam">Van Hogenhoucklaan</meta:user-defined>
    <meta:user-defined meta:name="OVERHEIDop.woonplaats">'s-Gravenhage</meta:user-defined>
    <meta:user-defined meta:name="DCTERMS.W3CDTF/DCTERMS.available">2021-03-22</meta:user-defined>
    <meta:user-defined meta:name="OVERHEIDop.externeBijlage">DMSPLATO-#39780123-v1-BM 210318 01670IBA20 Van ...|exb-2021-17017</meta:user-defined>
    <meta:user-defined meta:name="DCTERMS.W3CDTF/OVERHEIDop.jaargang">2021</meta:user-defined>
    <meta:user-defined meta:name="OVERHEIDop.publicationIssue">87778</meta:user-defined>
    <meta:user-defined meta:name="OVERHEIDop.GmbID/DC.identifier">gmb-2021-87778</meta:user-defined>
    <meta:user-defined meta:name="OVERHEIDop.versieInformatie"/>
  </office:meta>
</office:document-meta>
</file>