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eneraal Winkelmanlaan 1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hebben we een aanvraag omgevingsvergunning voor de kap van 1 boom op de Generaal Winkelmanlaan 1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77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7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7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93 487329</meta:user-defined>
    <meta:user-defined meta:name="DC.title">Aanvraag kapvergunning Generaal Winkelmanlaan 12 in Aerdenhout</meta:user-defined>
    <meta:user-defined meta:name="OVERHEID.PostcodeHuisnummer/OVERHEIDop.postcodeHuisnummer">2111WX 12</meta:user-defined>
    <meta:user-defined meta:name="OVERHEIDop.straatnaam">Generaal Winkelmanlaan</meta:user-defined>
    <meta:user-defined meta:name="OVERHEIDop.woonplaats">Aerdenhou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72</meta:user-defined>
    <meta:user-defined meta:name="OVERHEIDop.GmbID/DC.identifier">gmb-2021-87772</meta:user-defined>
    <meta:user-defined meta:name="OVERHEIDop.versieInformatie"/>
  </office:meta>
</office:document-meta>
</file>