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meent 27 (starten catering vanuit huis ); 751097; 21-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ezenmeent 27 (starten catering vanuit huis ); 751097; 21-2-2021; Status: Verleend, gemeente Hilversum</text:span>
          </text:p>
            <text:p text:style-name="common-al"/>
            <text:p text:style-name="common-al">Verzenddatum: 18-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6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6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6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097</meta:user-defined>
    <meta:user-defined meta:name="DCTERMS.abstract">starten catering vanuit huis </meta:user-defined>
    <dc:language>nl</dc:language>
    <meta:user-defined meta:name="OVERHEID.EPSG28992/DC.spatial">138127.121 476091.13</meta:user-defined>
    <meta:user-defined meta:name="DC.title">Biezenmeent 27 (starten catering vanuit huis ); 751097; 21-02-21; Verleende omgevingsvergunning</meta:user-defined>
    <meta:user-defined meta:name="OVERHEID.PostcodeHuisnummer/OVERHEIDop.postcodeHuisnummer">1218BS 27</meta:user-defined>
    <meta:user-defined meta:name="OVERHEIDop.straatnaam">Biezenmeent</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7768</meta:user-defined>
    <meta:user-defined meta:name="OVERHEIDop.GmbID/DC.identifier">gmb-2021-87768</meta:user-defined>
    <meta:user-defined meta:name="OVERHEIDop.versieInformatie"/>
  </office:meta>
</office:document-meta>
</file>