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chikking intrekking omgevingsvergunning uitgebreide voorbereidingsprocedure, voor gedeelte van de dierbezetting, Roonsestraat 9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isterwijk is voornemens om een omgevingsvergunning geheel in te trekk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Roonsestraat 9 Haaren, voor gedeelte van de dierbezetting vanwege deelname SSV, verzonden naar aanvrager op 15 maart 2021</text:span>
             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common-al">De ontwerpbeschikking, de aanvraag en de bijbehorende stukken liggen vanaf 26 maart 2021 6 weken ter inzage. </text:p>
            <text:p text:style-name="common-al">Let op: wilt u een aanvraag voor een omgevingsvergunning inzien? Dan heeft u een afspraak nodig. U doet dit telefonisch via (013) 529 13 11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uw zienswijze (mening of opmerkingen) indienen. Een schriftelijke zienswijze richt u aan de Omgevingsdienst Midden- en West-Brabant (OMWB), Postbus 75, 5000 AB, Tilburg. Zienswijzen digitaal indienen is ook mogelijk via: info@omwb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776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4636.745 402145.585</meta:user-defined>
    <meta:user-defined meta:name="DC.title">Ontwerpbeschikking intrekking omgevingsvergunning uitgebreide voorbereidingsprocedure, voor gedeelte van de dierbezetting, Roonsestraat 9 Haaren</meta:user-defined>
    <meta:user-defined meta:name="OVERHEID.PostcodeHuisnummer/OVERHEIDop.postcodeHuisnummer">5076PM 9</meta:user-defined>
    <meta:user-defined meta:name="OVERHEIDop.straatnaam">Roonsestraat</meta:user-defined>
    <meta:user-defined meta:name="OVERHEIDop.woonplaats">Haa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765</meta:user-defined>
    <meta:user-defined meta:name="OVERHEIDop.GmbID/DC.identifier">gmb-2021-87765</meta:user-defined>
    <meta:user-defined meta:name="OVERHEIDop.versieInformatie"/>
  </office:meta>
</office:document-meta>
</file>