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oprichten en veranderen van een interieurbouw bedrijf, De Sonman 18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18 </text:span>te Moergestel, het oprichten en veranderen van een interieurbouw 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maart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77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218.921 394453.329</meta:user-defined>
    <meta:user-defined meta:name="DC.title">Melding wet milieubeheer, het oprichten en veranderen van een interieurbouw bedrijf, De Sonman 18 te Moergestel</meta:user-defined>
    <meta:user-defined meta:name="OVERHEID.PostcodeHuisnummer/OVERHEIDop.postcodeHuisnummer">5066GJ 18</meta:user-defined>
    <meta:user-defined meta:name="OVERHEIDop.straatnaam">De Sonman</meta:user-defined>
    <meta:user-defined meta:name="OVERHEIDop.woonplaats">Moergest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61</meta:user-defined>
    <meta:user-defined meta:name="OVERHEIDop.GmbID/DC.identifier">gmb-2021-87761</meta:user-defined>
    <meta:user-defined meta:name="OVERHEIDop.versieInformatie"/>
  </office:meta>
</office:document-meta>
</file>