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plaatsen van buitenunits t.b.v. een klimaatinstallatie, Almystraat 18 te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lmystraat 18 </text:span>te Oisterwijk, voor het plaatsen van buitenunits t.b.v. een klimaatinstallatie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6 maart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775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1078.103 399261.893</meta:user-defined>
    <meta:user-defined meta:name="DC.title">Melding wet milieubeheer, het plaatsen van buitenunits t.b.v. een klimaatinstallatie, Almystraat 18 te Oisterwijk</meta:user-defined>
    <meta:user-defined meta:name="OVERHEID.PostcodeHuisnummer/OVERHEIDop.postcodeHuisnummer">5061PA 18</meta:user-defined>
    <meta:user-defined meta:name="OVERHEIDop.straatnaam">Almystraat</meta:user-defined>
    <meta:user-defined meta:name="OVERHEIDop.woonplaats">Oisterwijk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759</meta:user-defined>
    <meta:user-defined meta:name="OVERHEIDop.GmbID/DC.identifier">gmb-2021-87759</meta:user-defined>
    <meta:user-defined meta:name="OVERHEIDop.versieInformatie"/>
  </office:meta>
</office:document-meta>
</file>