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aanleggen van een gesloten bodem energiesysteem, De Lind 4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ind 40 </text:span>Oisterwijk, het aanleggen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maart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77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901 399113</meta:user-defined>
    <meta:user-defined meta:name="DC.title">Melding wet milieubeheer, het aanleggen van een gesloten bodem energiesysteem, De Lind 40 Oisterwijk</meta:user-defined>
    <meta:user-defined meta:name="OVERHEID.PostcodeHuisnummer/OVERHEIDop.postcodeHuisnummer">5061HX 40</meta:user-defined>
    <meta:user-defined meta:name="OVERHEIDop.straatnaam">De Lind</meta:user-defined>
    <meta:user-defined meta:name="OVERHEIDop.woonplaats">Oisterw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758</meta:user-defined>
    <meta:user-defined meta:name="OVERHEIDop.GmbID/DC.identifier">gmb-2021-87758</meta:user-defined>
    <meta:user-defined meta:name="OVERHEIDop.versieInformatie"/>
  </office:meta>
</office:document-meta>
</file>