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slopen an een schuur op het perceel Gemaalweg 4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1 maart 2021 heeft de gemeente een aanvraag ontvangen voor een sloopmelding voor het slopen van een schuur op het perceel Gemaalweg 4 te Hensbroek. De melding is geaccepteerd op 18 maart 2021 onder zaaknummer 2021-HZ_SLM-01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87755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755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755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242 518522</meta:user-defined>
    <meta:user-defined meta:name="DC.title">Geaccepteerde sloopmelding voor het slopen an een schuur op het perceel Gemaalweg 4 te Hensbroek</meta:user-defined>
    <meta:user-defined meta:name="OVERHEID.PostcodeHuisnummer/OVERHEIDop.postcodeHuisnummer">1711RZ 4</meta:user-defined>
    <meta:user-defined meta:name="OVERHEIDop.straatnaam">Gemaalweg</meta:user-defined>
    <meta:user-defined meta:name="OVERHEIDop.woonplaats">Hensbroek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755</meta:user-defined>
    <meta:user-defined meta:name="OVERHEIDop.GmbID/DC.identifier">gmb-2021-87755</meta:user-defined>
    <meta:user-defined meta:name="OVERHEIDop.versieInformatie"/>
  </office:meta>
</office:document-meta>
</file>