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ntrotstraat 8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V-2021-0840 voor een omgevingsvergunning : het plaatsen van een ventilatiesysteem, op locatie Bentrotstraat 8 (gemeentelijk 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7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19 472275</meta:user-defined>
    <meta:user-defined meta:name="DC.title">Kennisgeving besluit op aanvraag omgevingsvergunning  Bentrotstraat 8 (gemeentelijk monument)</meta:user-defined>
    <meta:user-defined meta:name="OVERHEID.PostcodeHuisnummer/OVERHEIDop.postcodeHuisnummer">7531AB 2</meta:user-defined>
    <meta:user-defined meta:name="OVERHEIDop.straatnaam">Bentrotstraat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87744</meta:user-defined>
    <meta:user-defined meta:name="OVERHEIDop.GmbID/DC.identifier">gmb-2021-87744</meta:user-defined>
    <meta:user-defined meta:name="OVERHEIDop.versieInformatie"/>
  </office:meta>
</office:document-meta>
</file>