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Jaap Edenlaan 4, 2021-00099, plaatsen van trainingstoestel, ontheffing handelen in strijd met regels ruimtelijke ordening, verzonden 17 maart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7721</text:span><text:line-break/><text:date style:data-style-name="dag" text:fixed="true" text:date-value="2021-03-22"/><text:line-break/><text:date style:data-style-name="jaar" text:fixed="true" text:date-value="2021-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721</text:span><text:date style:data-style-name="nicedate" text:fixed="true" text:date-value="2021-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721</text:span><text:date style:data-style-name="nicedate" text:fixed="true" text:date-value="2021-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656.291 491499.528</meta:user-defined>
    <meta:user-defined meta:name="DC.title">Haarlem, verleende omgevingsvergunning Jaap Edenlaan 4, 2021-00099, plaatsen van trainingstoestel, ontheffing handelen in strijd met regels ruimtelijke ordening, verzonden 17 maart 2021</meta:user-defined>
    <meta:user-defined meta:name="OVERHEID.PostcodeHuisnummer/OVERHEIDop.postcodeHuisnummer">2024BW 4</meta:user-defined>
    <meta:user-defined meta:name="OVERHEIDop.straatnaam">Jaap Edenlaan</meta:user-defined>
    <meta:user-defined meta:name="OVERHEIDop.woonplaats">Haarlem</meta:user-defined>
    <meta:user-defined meta:name="DCTERMS.W3CDTF/DCTERMS.available">2021-03-22</meta:user-defined>
    <meta:user-defined meta:name="DCTERMS.W3CDTF/OVERHEIDop.jaargang">2021</meta:user-defined>
    <meta:user-defined meta:name="OVERHEIDop.publicationIssue">87721</meta:user-defined>
    <meta:user-defined meta:name="OVERHEIDop.GmbID/DC.identifier">gmb-2021-87721</meta:user-defined>
    <meta:user-defined meta:name="OVERHEIDop.versieInformatie"/>
  </office:meta>
</office:document-meta>
</file>