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Walstraat 31-1 t/m 31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V-2020-6911 voor een omgevingsvergunning : het plaatsen van brandveiligheidsmaatregelen t.b.v. het wijzigen van de woonfunctie naar medegebruik als logiesfunctie, op locatie Walstraat 31-1 t/m 31-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7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1.3 471277.45</meta:user-defined>
    <meta:user-defined meta:name="DC.title">Kennisgeving besluit omgevingsvergunning  Walstraat 31-1 t/m 31-25</meta:user-defined>
    <meta:user-defined meta:name="OVERHEID.PostcodeHuisnummer/OVERHEIDop.postcodeHuisnummer">7511GH 38</meta:user-defined>
    <meta:user-defined meta:name="OVERHEIDop.straatnaam">Wal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718</meta:user-defined>
    <meta:user-defined meta:name="OVERHEIDop.GmbID/DC.identifier">gmb-2021-87718</meta:user-defined>
    <meta:user-defined meta:name="OVERHEIDop.versieInformatie"/>
  </office:meta>
</office:document-meta>
</file>