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Prins Bernhardstraat 1 - Verleende paracommerciële drank- en horeca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text:p>
            <text:p text:style-name="common-al">De burgemeester van Roermond maakt bekend dat zij een paracommerciële drank- en horecavergunning heeft verleend voor de uitoefening van het horecabedrijf in de inrichting gelegen aan Prins Bernhardstraat 1, 6043 BG te Roermond. </text:p>
            <text:p text:style-name="common-al"/>
            <text:p text:style-name="common-al">
            <text:span text:style-name="nadrukvet">Registratienummer</text:span>
          </text:p>
            <text:p text:style-name="common-al">134027-2020</text:p>
            <text:p text:style-name="common-al"/>
            <text:p text:style-name="common-al">
            <text:span text:style-name="nadrukvet">Datum besluit</text:span>
          </text:p>
            <text:p text:style-name="common-al">18 maart 2021</text:p>
            <text:p text:style-name="common-al"/>
            <text:p text:style-name="common-al">
            <text:span text:style-name="nadrukvet">Bent u het niet eens met dit besluit</text:span>
            <text:span text:style-name="nadrukvet">?</text:span>
          </text:p>
            <text:p text:style-name="common-al">Op grond van artikel 7:1 van de Algemene wet bestuursrecht kan degene wiens belang rechtstreeks bij een besluit is betrokken daartegen binnen zes weken na de dag waarop het besluit bekend is gemaakt, een beroepschrift indienen bij de administratieve rechter, Postbus 950 te 6040 AZ Roermond. Tot en met 29 april 2021 is het mogelijk beroep aan te tekenen.</text:p>
            <text:p text:style-name="common-al">Geen beroep bij de administratieve rechter kan worden ingesteld door een belanghebbende aan wie redelijkerwijs kan worden verweten dat hij geen zienswijzen als bedoeld in artikel 3:15 van de Algemene wet bestuursrecht naar voren heeft gebracht.</text:p>
            <text:p text:style-name="common-al"/>
            <text:p text:style-name="common-al">
            <text:span text:style-name="nadrukvet">Heeft u een spoedeisend belang?</text:span>
          </text:p>
            <text:p text:style-name="common-al">Het bezwaarschrift houdt de werking van het besluit niet tegen. Alleen als er spoedeisende belangen zijn die dat nodig maken, kunt u bij de rechter om een tijdelijke maatregel vragen. Dat heet een voorlopige voorziening. Een voorlopige voorziening kan worden gevraagd bij de voorzieningenrechter van de Rechtbank Limburg, afdeling Publiekrecht, locatie Roermond, Postbus 950, 6040 AZ Roermond. </text:p>
            <text:p text:style-name="common-al">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 de dagtekening van het bezwaar;</text:p>
              </text:list-item>
              <text:list-item text:style-override="id1-3-2-1-1-17-3">
                <text:number>-</text:number>
                <text:p text:style-name="al"> een omschrijving van het besluit waartegen het bezwaar of beroep is gericht (en eventueel de vermelding van de datum en het nummer van het besluit);</text:p>
              </text:list-item>
              <text:list-item text:style-override="id1-3-2-1-1-17-4">
                <text:number>-</text:number>
                <text:p text:style-name="al"> de gronden van het bezwaar.</text:p>
              </text:list-item>
            </text:list>
            <text:p text:style-name="common-al">Bij het verzoekschrift dient een afschrift van het bezwaarschrift te worden overgelegd.</text:p>
            <text:p text:style-name="common-al">Een voorlopige voorziening vragen is niet gratis. Voor het verzoek om voorlopige voorziening wordt een bedrag aan griffierechten geheven. </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
            <text:p text:style-name="common-al">
            <text:span text:style-name="nadrukvet">Wilt u meer weten over de verleende drank- en horecavergunning?</text:span>
          </text:p>
            <text:p text:style-name="last-al">Tot en met 29 april 2021 kunt u hiervoor een afspraak maken met het cluster Leefbaarheid en Veiligheid, via het telefoonnummer 14 0475. Houd dan het bovenstaande registratienummer bij de h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87716</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716</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716</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Cultuur en recreatie | Organisatie en beleid</meta:user-defined>
    <dc:language>nl</dc:language>
    <meta:user-defined meta:name="OVERHEID.EPSG28992/DC.spatial">197709.855 355428.62</meta:user-defined>
    <meta:user-defined meta:name="DC.title">Prins Bernhardstraat 1 - Verleende paracommerciële drank- en horecavergunning</meta:user-defined>
    <meta:user-defined meta:name="OVERHEID.PostcodeHuisnummer/OVERHEIDop.postcodeHuisnummer">6043BG 1</meta:user-defined>
    <meta:user-defined meta:name="OVERHEIDop.straatnaam">Prins Bernhardstraat</meta:user-defined>
    <meta:user-defined meta:name="OVERHEIDop.woonplaats">Roermond</meta:user-defined>
    <meta:user-defined meta:name="DCTERMS.W3CDTF/DCTERMS.available">2021-03-30</meta:user-defined>
    <meta:user-defined meta:name="DCTERMS.W3CDTF/OVERHEIDop.jaargang">2021</meta:user-defined>
    <meta:user-defined meta:name="OVERHEIDop.publicationIssue">87716</meta:user-defined>
    <meta:user-defined meta:name="OVERHEIDop.GmbID/DC.identifier">gmb-2021-87716</meta:user-defined>
    <meta:user-defined meta:name="OVERHEIDop.versieInformatie"/>
  </office:meta>
</office:document-meta>
</file>