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sulastraat 18 RD, 2021-00667, bouwen van dakkapel aan voorzijde, verzonden 17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71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8.436 488663.499</meta:user-defined>
    <meta:user-defined meta:name="DC.title">Haarlem, verleende omgevingsvergunning Ursulastraat 18 RD, 2021-00667, bouwen van dakkapel aan voorzijde, verzonden 17 maart 2021</meta:user-defined>
    <meta:user-defined meta:name="OVERHEID.PostcodeHuisnummer/OVERHEIDop.postcodeHuisnummer">2011PN 18</meta:user-defined>
    <meta:user-defined meta:name="OVERHEIDop.straatnaam">Ursula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711</meta:user-defined>
    <meta:user-defined meta:name="OVERHEIDop.GmbID/DC.identifier">gmb-2021-87711</meta:user-defined>
    <meta:user-defined meta:name="OVERHEIDop.versieInformatie"/>
  </office:meta>
</office:document-meta>
</file>