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otkampweg, t.h.v. nr. 40</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verkeersbesluit: verkeersbesluit - Uitbreiden parkeerverbod met tijdsaanduiding op de Kotkampweg, op locatie Kotkampweg, t.h.v. nr. 40. De aanvraag is geregistreerd onder zaaknummer V-2021-009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7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95.43 472771.63</meta:user-defined>
    <meta:user-defined meta:name="DC.title">Kennisgeving ontvangst aanvraag verkeersbesluit Kotkampweg, t.h.v. nr. 40</meta:user-defined>
    <meta:user-defined meta:name="OVERHEID.PostcodeHuisnummer/OVERHEIDop.postcodeHuisnummer">7531AT 40</meta:user-defined>
    <meta:user-defined meta:name="OVERHEIDop.straatnaam">Kotkampweg</meta:user-defined>
    <meta:user-defined meta:name="OVERHEIDop.woonplaats">Enschede</meta:user-defined>
    <meta:user-defined meta:name="DCTERMS.W3CDTF/DCTERMS.available">2021-01-12</meta:user-defined>
    <meta:user-defined meta:name="DCTERMS.W3CDTF/OVERHEIDop.jaargang">2021</meta:user-defined>
    <meta:user-defined meta:name="OVERHEIDop.publicationIssue">8771</meta:user-defined>
    <meta:user-defined meta:name="OVERHEIDop.GmbID/DC.identifier">gmb-2021-8771</meta:user-defined>
    <meta:user-defined meta:name="OVERHEIDop.versieInformatie"/>
  </office:meta>
</office:document-meta>
</file>