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64 te Kronenberg, verleende vergunning op basis van de Algemene Plaatselijke Verordening (besluitdatum 18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klaring van geen bezwaar jaren 2021 tot en met 2023 voor paragliding aan de Americaanseweg 64 te Kronenberg door Paraglidingclub GGLV, dhr. Philips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69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91 381908</meta:user-defined>
    <meta:user-defined meta:name="DC.title">Americaanseweg 64 te Kronenberg, verleende vergunning op basis van de Algemene Plaatselijke Verordening (besluitdatum 18 maart 2021)</meta:user-defined>
    <meta:user-defined meta:name="OVERHEID.PostcodeHuisnummer/OVERHEIDop.postcodeHuisnummer">5976NE 64</meta:user-defined>
    <meta:user-defined meta:name="OVERHEIDop.straatnaam">Americaanseweg</meta:user-defined>
    <meta:user-defined meta:name="OVERHEIDop.woonplaats">Kronenberg</meta:user-defined>
    <meta:user-defined meta:name="DCTERMS.W3CDTF/DCTERMS.available">2021-03-22</meta:user-defined>
    <meta:user-defined meta:name="DCTERMS.W3CDTF/OVERHEIDop.jaargang">2021</meta:user-defined>
    <meta:user-defined meta:name="OVERHEIDop.publicationIssue">87699</meta:user-defined>
    <meta:user-defined meta:name="OVERHEIDop.GmbID/DC.identifier">gmb-2021-87699</meta:user-defined>
    <meta:user-defined meta:name="OVERHEIDop.versieInformatie"/>
  </office:meta>
</office:document-meta>
</file>