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llen van 46 bomen - Vulcaanweg,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46 bomen</text:p>
            <text:p text:style-name="common-al">Met de adressering  : Vulcaanweg</text:p>
            <text:p text:style-name="common-al">Kenmerk  : ovx.nr 7065</text:p>
            <text:p text:style-name="common-al">Type aanvraag  : omgevingsvergunning regulier </text:p>
            <text:p text:style-name="common-al">Datum ontvangst  : 13 januari 2021</text:p>
            <text:p text:style-name="common-al">Datum verzenden beschikking : 16 maart 2021</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7695</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95</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95</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Natuur en milieu | Organisatie en beleid</meta:user-defined>
    <meta:user-defined meta:name="OVERHEIDop.referentienummer">ovx.nr	7065</meta:user-defined>
    <dc:language>nl</dc:language>
    <meta:user-defined meta:name="OVERHEID.EPSG28992/DC.spatial">84217.865 435718.313</meta:user-defined>
    <meta:user-defined meta:name="DC.title">Gemeente Vlaardingen - verlening omgevingsvergunning - vellen van 46 bomen - Vulcaanweg, Vlaardingen</meta:user-defined>
    <meta:user-defined meta:name="OVERHEID.PostcodeHuisnummer/OVERHEIDop.postcodeHuisnummer">3134KL 41</meta:user-defined>
    <meta:user-defined meta:name="OVERHEIDop.straatnaam">Vulcaanweg</meta:user-defined>
    <meta:user-defined meta:name="OVERHEIDop.woonplaats">Vlaardingen</meta:user-defined>
    <meta:user-defined meta:name="DCTERMS.W3CDTF/DCTERMS.available">2021-03-23</meta:user-defined>
    <meta:user-defined meta:name="DCTERMS.W3CDTF/OVERHEIDop.jaargang">2021</meta:user-defined>
    <meta:user-defined meta:name="OVERHEIDop.publicationIssue">87695</meta:user-defined>
    <meta:user-defined meta:name="OVERHEIDop.GmbID/DC.identifier">gmb-2021-87695</meta:user-defined>
    <meta:user-defined meta:name="OVERHEIDop.versieInformatie"/>
  </office:meta>
</office:document-meta>
</file>