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jkerk houdende regels omtrent de mandatering aan de directeur publieke gezondheid van de VGGM in het kader van de Wet kinderopvang en de Wet publieke gezondheid   </text:p>
      <text:section text:name="regeling_id1-3-2" text:style-name="regeling">
        <text:section text:name="aanhef_id1-3-2-1" text:style-name="aanhef">
          <text:section text:name="preambule_id1-3-2-1-1" text:style-name="preambule">
            <text:p text:style-name="al">Het college van burgemeester en wethouders en de burgemeester van de gemeente Nijkerk, ieder voor zover het zijn bevoegdheden betreft;</text:p>
            <text:p text:style-name="al"/>
            <text:p text:style-name="al">gelet op de artikelen 58r en 58 n Wet publieke gezondheid, artikel 1.61 Wet Kinderopvang en Titel 10.1.1 van de Algemene wet bestuursrecht; </text:p>
            <text:p text:style-name="al"/>
            <text:p text:style-name="al">besluiten vast te stellen:</text:p>
            <text:p text:style-name="al">het mandaat- en aanwijzingsbesluit directeur publieke gezondheid GGD Gelderland-Mid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text:p>
            <text:list text:style-name="id1-3-2-2-1-3">
              <text:list-item text:style-override="id1-3-2-2-1-3-1">
                <text:number>1.</text:number>
                <text:p text:style-name="al">Besluit de directeur publieke gezondheid aan te wijzen als toezichthouder op grond van artikel 58r Wet publieke gezondheid;</text:p>
              </text:list-item>
              <text:list-item text:style-override="id1-3-2-2-1-3-2">
                <text:number>2.</text:number>
                <text:p text:style-name="al">machtigt de directeur publieke gezondheid om in zijn plaats één of meerdere medewerkers onder de verantwoordelijkheid van de directeur publieke gezondheid op te treden als toezichthouder in het kader van de Wet kinderopvang en de Wet publieke gezondheid, voor zover het toezicht op de naleving betreft van de bij of krachtens hoofdstuk Va van die wet gestelde regels in de kinderopvang.</text:p>
              </text:list-item>
            </text:list>
          </text:section>
          <text:section text:name="artikel_id1-3-2-2-2" text:style-name="artikel">
            <text:p text:style-name="artikel_kop_titel"><text:span text:style-name="artikel_kop_label">Artikel</text:span> <text:span text:style-name="artikel_kop_nr">2</text:span> </text:p>
            <text:p text:style-name="al">De burgemeester:</text:p>
            <text:list text:style-name="id1-3-2-2-2-3">
              <text:list-item text:style-override="id1-3-2-2-2-3-1">
                <text:number>1.</text:number>
                <text:p text:style-name="al">Besluit de directeur publieke gezondheid mandaat te verlenen om bevelen te geven op grond van artikel 58n Wet publieke gezondheid;</text:p>
              </text:list-item>
              <text:list-item text:style-override="id1-3-2-2-2-3-2">
                <text:number>2.</text:number>
                <text:p text:style-name="al">machtigt de directeur publieke gezondheid om in zijn plaats één of meerdere medewerkers onder de verantwoordelijkheid van de directeur publieke gezondheid bevelen te geven die nodig zijn voor de beëindiging van een gedraging of activiteit in of vanuit een kindercentrum, indien door die gedraging of activiteit een ernstige vrees voor de onmiddellijke verspreiding van het virus SARS-CoV-2 ontstaat, een en ander binnen de kaders van artikel 58n Wet publieke gezondheid.</text:p>
              </text:list-item>
            </text:list>
          </text:section>
          <text:section text:name="artikel_id1-3-2-2-3" text:style-name="artikel">
            <text:p text:style-name="artikel_kop_titel"><text:span text:style-name="artikel_kop_label">Artikel</text:span> <text:span text:style-name="artikel_kop_nr">3</text:span> </text:p>
            <text:p text:style-name="al">Dit besluit wordt bekendgemaakt in het elektronisch gemeenteblad en treedt in werking de dag na bekendmaking.</text:p>
          </text:section>
        </text:section>
        <text:section text:name="regeling-sluiting_id1-3-2-3" text:style-name="regeling-sluiting">
          <text:section text:name="ondertekening_id1-3-2-3-1">
            <text:p><text:span text:style-name="functie">Aldus besloten in de collegevergadering </text:span></text:p>
            <text:p><text:span text:style-name="functie">van 9 maart 2021</text:span></text:p>
            <text:p><text:span text:style-name="functie"/></text:p>
            <text:p><text:span text:style-name="functie">Burgemeester en wethouders van Nijkerk,</text:span></text:p>
            <text:p><text:span text:style-name="functie"/></text:p>
            <text:p><text:span text:style-name="functie">de secretaris,     </text:span></text:p>
            <text:p><text:span text:style-name="functie">mevrouw drs. R.C.B. de Jong  </text:span></text:p>
            <text:p><text:span text:style-name="functie">de burgemees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8769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9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ijkerk</meta:user-defined>
    <meta:user-defined meta:name="OVERHEID.Informatietype/DC.type">officiële publicatie</meta:user-defined>
    <meta:user-defined meta:name="OVERHEIDgvop.Informatietype/DC.type">Beleidsregels</meta:user-defined>
    <meta:user-defined meta:name="OVERHEID.Gemeente/DCTERMS.publisher">Nijkerk</meta:user-defined>
    <meta:user-defined meta:name="OVERHEID.Gemeente/OVERHEID.authority">Nijkerk</meta:user-defined>
    <meta:user-defined meta:name="OVERHEID.TaxonomieBeleidsagenda/OVERHEID.category">Zorg en gezondheid | Organisatie en beleid</meta:user-defined>
    <meta:user-defined meta:name="DC.source">artikel 58r van de Wet publieke gezondheid]|[1.0:c:BWBR0024705&amp;artikel=58r&amp;g=2021-02-22</meta:user-defined>
    <meta:user-defined meta:name="DC.source">artikel 1.61 van de Wet kinderopvang]|[1.0:c:BWBR0017017&amp;artikel=1.61&amp;g=2021-01-01</meta:user-defined>
    <meta:user-defined meta:name="DC.source">artikel 58n van de Wet publieke gezondheid]|[1.0:c:BWBR0024705&amp;artikel=58n&amp;g=2021-02-22</meta:user-defined>
    <meta:user-defined meta:name="DC.source">hoofdstuk 10 van de Algemene wet bestuursrecht]|[1.0:c:BWBR0005537&amp;hoofdstuk=10&amp;g=2021-03-01</meta:user-defined>
    <meta:user-defined meta:name="DCTERMS.alternative">Mandaat- en aanwijzingsbesluit directeur publieke gezondheid GGD Gelderland-Midden</meta:user-defined>
    <dc:language>nl</dc:language>
    <meta:user-defined meta:name="OVERHEID.Gemeente/DC.spatial">Nijkerk</meta:user-defined>
    <meta:user-defined meta:name="DC.title">Besluit van het college van burgemeester en wethouders van de gemeente Nijkerk houdende regels omtrent de mandatering aan de directeur publieke gezondheid van de VGGM in het kader van de Wet kinderopvang en de Wet publieke gezondheid</meta:user-defined>
    <meta:user-defined meta:name="DCTERMS.W3CDTF/DCTERMS.available">2021-03-22</meta:user-defined>
    <meta:user-defined meta:name="DCTERMS.W3CDTF/OVERHEIDop.jaargang">2021</meta:user-defined>
    <meta:user-defined meta:name="OVERHEIDop.publicationIssue">87694</meta:user-defined>
    <meta:user-defined meta:name="OVERHEIDop.betreftRegeling">CVDR655722_1</meta:user-defined>
    <meta:user-defined meta:name="xs:date/OVERHEIDop.startdatum">2021-03-23</meta:user-defined>
    <meta:user-defined meta:name="OVERHEIDop.GmbID/DC.identifier">gmb-2021-87694</meta:user-defined>
    <meta:user-defined meta:name="OVERHEIDop.versieInformatie"/>
  </office:meta>
</office:document-meta>
</file>