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A. de Bruijn, plaatsen van voorwerpen op of aan een openbare plaats, geldig 1 t/m 6 april 2021, ter hoogte van Ruijterstraat 4, Middelharnis, verzenddatum: 15/03/2021, referentienummer: Z-21-13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it besluit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769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9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9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142 419707</meta:user-defined>
    <meta:user-defined meta:name="DC.title">Verleende vergunning Algemeen plaatselijke verordening burgemeester en wethouders - A. de Bruijn, plaatsen van voorwerpen op of aan een openbare plaats, geldig 1 t/m 6 april 2021, ter hoogte van Ruijterstraat 4, Middelharnis, verzenddatum: 15/03/2021, referentienummer: Z-21-130846</meta:user-defined>
    <meta:user-defined meta:name="OVERHEID.PostcodeHuisnummer/OVERHEIDop.postcodeHuisnummer">3241GG 4</meta:user-defined>
    <meta:user-defined meta:name="OVERHEIDop.straatnaam">de Ruijterstraat</meta:user-defined>
    <meta:user-defined meta:name="OVERHEIDop.woonplaats">Middelharnis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692</meta:user-defined>
    <meta:user-defined meta:name="OVERHEIDop.GmbID/DC.identifier">gmb-2021-87692</meta:user-defined>
    <meta:user-defined meta:name="OVERHEIDop.versieInformatie"/>
  </office:meta>
</office:document-meta>
</file>