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in- of uitrit, De van der Schuerenmarke 70 (zaaknummer 0193ESUITE3595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 van der Schuerenmarke 70 </text:span>– voor het aanleggen van een in- of uitrit, verzonden op 16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69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9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9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59.628 498877.795</meta:user-defined>
    <meta:user-defined meta:name="DC.title">Verleende omgevingsvergunning, aanleg in- of uitrit, De van der Schuerenmarke 70 (zaaknummer 0193ESUITE359592021)</meta:user-defined>
    <meta:user-defined meta:name="OVERHEID.PostcodeHuisnummer/OVERHEIDop.postcodeHuisnummer">8016MC 70</meta:user-defined>
    <meta:user-defined meta:name="OVERHEIDop.straatnaam">De van der Schuerenmarke</meta:user-defined>
    <meta:user-defined meta:name="OVERHEIDop.woonplaats">Zwolle</meta:user-defined>
    <meta:user-defined meta:name="DCTERMS.W3CDTF/DCTERMS.available">2021-03-22</meta:user-defined>
    <meta:user-defined meta:name="DCTERMS.W3CDTF/OVERHEIDop.jaargang">2021</meta:user-defined>
    <meta:user-defined meta:name="OVERHEIDop.publicationIssue">87691</meta:user-defined>
    <meta:user-defined meta:name="OVERHEIDop.GmbID/DC.identifier">gmb-2021-87691</meta:user-defined>
    <meta:user-defined meta:name="OVERHEIDop.versieInformatie"/>
  </office:meta>
</office:document-meta>
</file>