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J. Voogd, plaatsen van voorwerpen op of aan een openbare plaats, geldig van 22 maart 2021 tot en met 26 maart 2021, aan en voor het pand Voorstraat 75, Stellendam, verzenddatum: 17/03/2021, referentienummer:  Z-21-13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1174 424740</meta:user-defined>
    <meta:user-defined meta:name="DC.title">Verleende vergunning Algemeen plaatselijke verordening burgemeester en wethouders - J. Voogd, plaatsen van voorwerpen op of aan een openbare plaats, geldig van 22 maart 2021 tot en met 26 maart 2021, aan en voor het pand Voorstraat 75, Stellendam, verzenddatum: 17/03/2021, referentienummer:  Z-21-131515</meta:user-defined>
    <meta:user-defined meta:name="OVERHEID.PostcodeHuisnummer/OVERHEIDop.postcodeHuisnummer">3251BC 75</meta:user-defined>
    <meta:user-defined meta:name="OVERHEIDop.straatnaam">Voorstraat</meta:user-defined>
    <meta:user-defined meta:name="OVERHEIDop.woonplaats">Stell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83</meta:user-defined>
    <meta:user-defined meta:name="OVERHEIDop.GmbID/DC.identifier">gmb-2021-87683</meta:user-defined>
    <meta:user-defined meta:name="OVERHEIDop.versieInformatie"/>
  </office:meta>
</office:document-meta>
</file>