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heimerlaan 62 en 64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0 heeft de gemeente een aanvraag ontvangen voor het plaatsen van een dubbele dakkapel in het voordakvlak van de woningen op locatie Veldheimerlaan 62 en 64 te Bussum. De aanvraag is geregistreerd onder zaaknummer HZ_WABO-20-2147.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68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097.233 476137.586</meta:user-defined>
    <meta:user-defined meta:name="OVERHEID.EPSG28992/DC.spatial">140101.355 476139.1</meta:user-defined>
    <meta:user-defined meta:name="DC.title">Aanvraag omgevingsvergunning Veldheimerlaan 62 en 64 te Bussum (rectificatie omschrijving)</meta:user-defined>
    <meta:user-defined meta:name="OVERHEID.PostcodeHuisnummer/OVERHEIDop.postcodeHuisnummer">1402LD 62</meta:user-defined>
    <meta:user-defined meta:name="OVERHEID.PostcodeHuisnummer/OVERHEIDop.postcodeHuisnummer">1402LD 64</meta:user-defined>
    <meta:user-defined meta:name="OVERHEIDop.straatnaam">Veldheimerlaan</meta:user-defined>
    <meta:user-defined meta:name="OVERHEIDop.straatnaam">Veldheimerlaan</meta:user-defined>
    <meta:user-defined meta:name="OVERHEIDop.woonplaats">Bussum</meta:user-defined>
    <meta:user-defined meta:name="OVERHEIDop.woonplaats">Bussum</meta:user-defined>
    <meta:user-defined meta:name="DCTERMS.W3CDTF/DCTERMS.available">2021-03-22</meta:user-defined>
    <meta:user-defined meta:name="DCTERMS.W3CDTF/OVERHEIDop.jaargang">2021</meta:user-defined>
    <meta:user-defined meta:name="OVERHEIDop.publicationIssue">87681</meta:user-defined>
    <meta:user-defined meta:name="OVERHEIDop.GmbID/DC.identifier">gmb-2021-87681</meta:user-defined>
    <meta:user-defined meta:name="OVERHEIDop.versieInformatie"/>
  </office:meta>
</office:document-meta>
</file>