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pand tot bedrijfsruimte en 2 appartementen met parkeervoorziening, Kerkstraat 316, 316A en 3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verbouwen van het pand tot bedrijfsruimte en 2 appartementen met parkeervoorziening, op het adres Kerkstraat 316, 316A en 318 te Brunssum. (De beschikking is op 7 januari 2021 verzonden.)</text:p>
            <text:p text:style-name="common-al">Dossiernummer: 2035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0.734 328926.975</meta:user-defined>
    <meta:user-defined meta:name="OVERHEID.EPSG28992/DC.spatial">196132.982 328927.977</meta:user-defined>
    <meta:user-defined meta:name="DC.title">Verleende omgevingsvergunning voor het verbouwen van een pand tot bedrijfsruimte en 2 appartementen met parkeervoorziening, Kerkstraat 316, 316A en 318, Brunssum</meta:user-defined>
    <meta:user-defined meta:name="OVERHEID.PostcodeHuisnummer/OVERHEIDop.postcodeHuisnummer">6441BM 316</meta:user-defined>
    <meta:user-defined meta:name="OVERHEID.PostcodeHuisnummer/OVERHEIDop.postcodeHuisnummer">6441BM 318</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8768</meta:user-defined>
    <meta:user-defined meta:name="OVERHEIDop.GmbID/DC.identifier">gmb-2021-8768</meta:user-defined>
    <meta:user-defined meta:name="OVERHEIDop.versieInformatie"/>
  </office:meta>
</office:document-meta>
</file>