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Eelderdiep 10 (zaaknummer 0193ESUITE26705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lderdiep 10</text:span> – voor het plaatsen van een dakkapel aan de voorzijde van de woning, verzonden op 17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67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9.12 506100.617</meta:user-defined>
    <meta:user-defined meta:name="DC.title">Verleende omgevingsvergunning, plaatsen dakkapel voorzijde, Eelderdiep 10 (zaaknummer 0193ESUITE2670522020)</meta:user-defined>
    <meta:user-defined meta:name="OVERHEID.PostcodeHuisnummer/OVERHEIDop.postcodeHuisnummer">8032NE 10</meta:user-defined>
    <meta:user-defined meta:name="OVERHEIDop.straatnaam">Eelderdiep</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7679</meta:user-defined>
    <meta:user-defined meta:name="OVERHEIDop.GmbID/DC.identifier">gmb-2021-87679</meta:user-defined>
    <meta:user-defined meta:name="OVERHEIDop.versieInformatie"/>
  </office:meta>
</office:document-meta>
</file>