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verzoek verlenging standplaatsvergunning De Vismarkt Urk op het perceel parkeerplaats bij Burg.Backxlaan 1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8 maaart 2021een besluit genomen op de aanvraag met zaaknummer Z/21/631042 voor verzoek verlenging standplaatsvergunning De Vismarkt Urk op het perceel parkeerplaats De Meule in Nieuwleusen. In het besluit wordt de vergunning verleendHet besluit betreft de volgende activiteit(en):</text:p>
            <text:list text:style-name="id1-3-2-1-1-3">
              <text:list-item text:style-override="id1-3-2-1-1-3-1">
                <text:number>•</text:number>
                <text:p text:style-name="al">De Vismarkt Urk, verkoop van vis op vrijda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 De inzageperiode is 6 weken en start op 23 maart 2021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67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7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7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zoek verlenging standplaatsvergunning De Vismarkt Urk</meta:user-defined>
    <dc:language>nl</dc:language>
    <meta:user-defined meta:name="OVERHEID.EPSG28992/DC.spatial">216024.91 510699.98</meta:user-defined>
    <meta:user-defined meta:name="DC.title">besluit op aanvraag voor verzoek verlenging standplaatsvergunning De Vismarkt Urk op het perceel parkeerplaats bij Burg.Backxlaan 115 in Nieuwleusen</meta:user-defined>
    <meta:user-defined meta:name="OVERHEID.PostcodeHuisnummer/OVERHEIDop.postcodeHuisnummer">7711AC 115</meta:user-defined>
    <meta:user-defined meta:name="OVERHEIDop.straatnaam">Burg.Backxlaan</meta:user-defined>
    <meta:user-defined meta:name="OVERHEIDop.woonplaats">Nieuwleu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677</meta:user-defined>
    <meta:user-defined meta:name="OVERHEIDop.GmbID/DC.identifier">gmb-2021-87677</meta:user-defined>
    <meta:user-defined meta:name="OVERHEIDop.versieInformatie"/>
  </office:meta>
</office:document-meta>
</file>