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fietsoverkapping in voortuin, Schepenenlaan 93 (zaaknummer 0193ESUITE2432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penenlaan 93</text:span> – voor het plaatsen van een fietsoverkapping in de voortuin, verzonden op 16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67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7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65.923 500187.293</meta:user-defined>
    <meta:user-defined meta:name="DC.title">Verleende omgevingsvergunning, plaatsen fietsoverkapping in voortuin, Schepenenlaan 93 (zaaknummer 0193ESUITE243292021)</meta:user-defined>
    <meta:user-defined meta:name="OVERHEID.PostcodeHuisnummer/OVERHEIDop.postcodeHuisnummer">8014JC 93</meta:user-defined>
    <meta:user-defined meta:name="OVERHEIDop.straatnaam">Schepenenlaan</meta:user-defined>
    <meta:user-defined meta:name="OVERHEIDop.woonplaats">Zwolle</meta:user-defined>
    <meta:user-defined meta:name="DCTERMS.W3CDTF/DCTERMS.available">2021-03-22</meta:user-defined>
    <meta:user-defined meta:name="DCTERMS.W3CDTF/OVERHEIDop.jaargang">2021</meta:user-defined>
    <meta:user-defined meta:name="OVERHEIDop.publicationIssue">87675</meta:user-defined>
    <meta:user-defined meta:name="OVERHEIDop.GmbID/DC.identifier">gmb-2021-87675</meta:user-defined>
    <meta:user-defined meta:name="OVERHEIDop.versieInformatie"/>
  </office:meta>
</office:document-meta>
</file>