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van rechtswege - bouwen van een woning - Mekkelhorstweg 25, Bo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omdat binnen de beslistermijn geen besluit is genomen:</text:p>
            <text:p text:style-name="common-al">Voor: het bouwen van een woning</text:p>
            <text:p text:style-name="common-al">Locatie: Mekkelhorstweg 25 te Borne</text:p>
            <text:p text:style-name="common-al">Datum verzending: 17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781.456 479909.984</meta:user-defined>
    <meta:user-defined meta:name="DC.title">Gemeente Borne - verlening omgevingsvergunning van rechtswege - bouwen van een woning - Mekkelhorstweg 25, Borne</meta:user-defined>
    <meta:user-defined meta:name="OVERHEID.PostcodeHuisnummer/OVERHEIDop.postcodeHuisnummer">7623AE 25</meta:user-defined>
    <meta:user-defined meta:name="OVERHEIDop.straatnaam">Mekkelhorstweg</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71</meta:user-defined>
    <meta:user-defined meta:name="OVERHEIDop.GmbID/DC.identifier">gmb-2021-87671</meta:user-defined>
    <meta:user-defined meta:name="OVERHEIDop.versieInformatie"/>
  </office:meta>
</office:document-meta>
</file>