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Kroon en De Koning B.V., plaatsen van voorwerpen op of aan een openbare plaats, geldig van 9 maart 2021 tot en met 9 april 2021, ter hoogte van Molentienden 55, Ouddorp, verzenddatum: 11/03/2021, referentienummer: Z-21-13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it besluit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67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7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7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5012 426118</meta:user-defined>
    <meta:user-defined meta:name="DC.title">Verleende vergunning Algemeen plaatselijke verordening burgemeester en wethouders - Kroon en De Koning B.V., plaatsen van voorwerpen op of aan een openbare plaats, geldig van 9 maart 2021 tot en met 9 april 2021, ter hoogte van Molentienden 55, Ouddorp, verzenddatum: 11/03/2021, referentienummer: Z-21-131428</meta:user-defined>
    <meta:user-defined meta:name="OVERHEID.PostcodeHuisnummer/OVERHEIDop.postcodeHuisnummer">3253VE 55</meta:user-defined>
    <meta:user-defined meta:name="OVERHEIDop.straatnaam">Molentienden</meta:user-defined>
    <meta:user-defined meta:name="OVERHEIDop.woonplaats">Ou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670</meta:user-defined>
    <meta:user-defined meta:name="OVERHEIDop.GmbID/DC.identifier">gmb-2021-87670</meta:user-defined>
    <meta:user-defined meta:name="OVERHEIDop.versieInformatie"/>
  </office:meta>
</office:document-meta>
</file>