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en het aanleggen van een uitrit - Blauwe Bes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 en het aanleggen van een uitrit</text:p>
            <text:p text:style-name="common-al">Locatie: Blauwe Bes 3 te Borne</text:p>
            <text:p text:style-name="common-al">Datum verzending: 17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53.782 480343.053</meta:user-defined>
    <meta:user-defined meta:name="DC.title">Gemeente Borne - verlening omgevingsvergunning - bouwen van een woning en het aanleggen van een uitrit - Blauwe Bes 3, Borne</meta:user-defined>
    <meta:user-defined meta:name="OVERHEID.PostcodeHuisnummer/OVERHEIDop.postcodeHuisnummer">7623ZC 3</meta:user-defined>
    <meta:user-defined meta:name="OVERHEIDop.straatnaam">Blauwebes</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60</meta:user-defined>
    <meta:user-defined meta:name="OVERHEIDop.GmbID/DC.identifier">gmb-2021-87660</meta:user-defined>
    <meta:user-defined meta:name="OVERHEIDop.versieInformatie"/>
  </office:meta>
</office:document-meta>
</file>