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nieuwen en verplaatsen van het kozijn gelijk aan de gevel aan de voorzijde van de woning - van Goghlaan 1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7369 van Goghlaan 12, 2661 SB Bergschenhoek.</text:p>
            <text:p text:style-name="common-al">Het vernieuwen en verplaatsen van het kozijn gelijk aan de gevel aan de voorzijde van de woning (ontvangen 30-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7369</meta:user-defined>
    <dc:language>nl</dc:language>
    <meta:user-defined meta:name="OVERHEID.EPSG28992/DC.spatial">94315 445743</meta:user-defined>
    <meta:user-defined meta:name="DC.title">Gemeente Lansingerland - aanvraag omgevingsvergunning - vernieuwen en verplaatsen van het kozijn gelijk aan de gevel aan de voorzijde van de woning - van Goghlaan 12, Bergschenhoek</meta:user-defined>
    <meta:user-defined meta:name="OVERHEID.PostcodeHuisnummer/OVERHEIDop.postcodeHuisnummer">2661SB 12</meta:user-defined>
    <meta:user-defined meta:name="OVERHEIDop.straatnaam">van Goghlaan</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66</meta:user-defined>
    <meta:user-defined meta:name="OVERHEIDop.GmbID/DC.identifier">gmb-2021-8766</meta:user-defined>
    <meta:user-defined meta:name="OVERHEIDop.versieInformatie"/>
  </office:meta>
</office:document-meta>
</file>