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eerdesweg 1, 7119AM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maart 2021 is een aanvraag ontvangen voor Verbouwen en uitbreiden woning op locatie Geerdesweg 1, 7119AM Winterswijk Corle. De aanvraag is geregistreerd onder zaaknummer 2021-00047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765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5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5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eerdesweg 1, 7119AM Winterswijk Corle</meta:user-defined>
    <dc:language>nl</dc:language>
    <meta:user-defined meta:name="OVERHEID.EPSG28992/DC.spatial">241988.29 442357.1</meta:user-defined>
    <meta:user-defined meta:name="DC.title">Kennisgeving ontvangst aanvraag beschikking, Geerdesweg 1, 7119AM Winterswijk Corle</meta:user-defined>
    <meta:user-defined meta:name="OVERHEID.PostcodeHuisnummer/OVERHEIDop.postcodeHuisnummer">7119AM 1</meta:user-defined>
    <meta:user-defined meta:name="OVERHEIDop.straatnaam">Geerdesweg</meta:user-defined>
    <meta:user-defined meta:name="OVERHEIDop.woonplaats">Winterswijk Corl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652</meta:user-defined>
    <meta:user-defined meta:name="OVERHEIDop.GmbID/DC.identifier">gmb-2021-87652</meta:user-defined>
    <meta:user-defined meta:name="OVERHEIDop.versieInformatie"/>
  </office:meta>
</office:document-meta>
</file>