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verig - toevoegen van een rode beuk aan de Overzichtslijst Bijzondere Bomen - Loodijk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AANVRAAG </text:span>
          </text:p>
            <text:p text:style-name="common-al">Voor: het toevoegen van een rode beuk aan de Overzichtslijst Bijzondere Bomen</text:p>
            <text:p text:style-name="common-al">Locatie: Loodijk 1 te Borne</text:p>
            <text:p text:style-name="common-al">Datum ontvangst: 8 maart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64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4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4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743 480624</meta:user-defined>
    <meta:user-defined meta:name="DC.title">Gemeente Borne - aanvraag overig - toevoegen van een rode beuk aan de Overzichtslijst Bijzondere Bomen - Loodijk 1, Borne</meta:user-defined>
    <meta:user-defined meta:name="OVERHEID.PostcodeHuisnummer/OVERHEIDop.postcodeHuisnummer">7621XZ 1</meta:user-defined>
    <meta:user-defined meta:name="OVERHEIDop.straatnaam">Loodijk</meta:user-defined>
    <meta:user-defined meta:name="OVERHEIDop.woonplaats">Borne</meta:user-defined>
    <meta:user-defined meta:name="DCTERMS.W3CDTF/DCTERMS.available">2021-03-24</meta:user-defined>
    <meta:user-defined meta:name="DCTERMS.W3CDTF/OVERHEIDop.jaargang">2021</meta:user-defined>
    <meta:user-defined meta:name="OVERHEIDop.publicationIssue">87648</meta:user-defined>
    <meta:user-defined meta:name="OVERHEIDop.GmbID/DC.identifier">gmb-2021-87648</meta:user-defined>
    <meta:user-defined meta:name="OVERHEIDop.versieInformatie"/>
  </office:meta>
</office:document-meta>
</file>