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 Schalkwijkerweg 6 C, 2021-00657, realiseren van zwembad, ontheffing handelen in strijd met regels ruimtelijke ordening, verzonden 17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64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4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4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41 485909</meta:user-defined>
    <meta:user-defined meta:name="DC.title">Haarlem, verleende omgevingsvergunning Zuid Schalkwijkerweg 6 C, 2021-00657, realiseren van zwembad, ontheffing handelen in strijd met regels ruimtelijke ordening, verzonden 17 maart 2021</meta:user-defined>
    <meta:user-defined meta:name="OVERHEID.PostcodeHuisnummer/OVERHEIDop.postcodeHuisnummer">2034JD 6</meta:user-defined>
    <meta:user-defined meta:name="OVERHEIDop.straatnaam">Zuid Schalkwijkerweg</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646</meta:user-defined>
    <meta:user-defined meta:name="OVERHEIDop.GmbID/DC.identifier">gmb-2021-87646</meta:user-defined>
    <meta:user-defined meta:name="OVERHEIDop.versieInformatie"/>
  </office:meta>
</office:document-meta>
</file>