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3e Loosterweg tussen 118 en 130 te Hillegom, gemeente Hillegom</text:p>
      <text:section text:name="zakelijke-mededeling_id1-3-2" text:style-name="zakelijke-mededeling">
        <text:section text:name="zakelijke-mededeling-tekst_id1-3-2-1" text:style-name="zakelijke-mededeling-tekst">
          <text:section text:name="tekst_id1-3-2-1-1" text:style-name="tekst">
            <text:p text:style-name="common-al">Besluit Wet geluidhinder – 3<text:span text:style-name="sup">e</text:span> Loosterweg tussen 118 en 130 te Hillegom, gemeente Hillegom</text:p>
            <text:p text:style-name="common-al">De Omgevingsdienst West-Holland heeft een besluit genomen om hogere waarden vast te stellen op basis van artikel 110a van de Wet geluidhinder (Wgh), vanwege het wegverkeer op de 3<text:span text:style-name="sup">e</text:span> Loost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3<text:span text:style-name="sup">e</text:span> Loosterweg 130 e.o.’ wordt de mogelijkheid geboden om 2 woningen op het perceel 3<text:span text:style-name="sup">e</text:span> Loosterweg tussen 118 en 130 op te richt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bij de nieuwe woningen wordt overschreden. De Omgevingsdienst heeft hogere waarden vastgesteld vanwege wegverkeerslawaai van de 3<text:span text:style-name="sup">e</text:span> Loosterweg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text:span text:style-name="nadrukvet">woensdag 24 maart 2021 tot en met dinsdag 4 mei 2021</text:span> bij de receptie van het gemeentehuis in Hillegom. </text:p>
            <text:p text:style-name="common-al">
            <text:span text:style-name="nadrukvet">Beroep instellen</text:span>
          </text:p>
            <text:p text:style-name="common-al">Tegen de beschikking kan <text:span text:style-name="nadrukvet">tot en met woensdag 5 mei 2021</text:span> een beroepschrift worden ingediend bij de Raad van State, afdeling bestuursrechtspraak, postbus 20019, 2500 EA Den Haag (in tweevoud). Dit beroepschrift kunt u ook digitaal indienen via https://digitaalloket.raadvanstate.nl/. Daarvoor moet u wel beschikken over een elektronische handtekening (DigiD). Op deze 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Zoeterwoude, per adres Omgevingsdienst West-Holland, Postbus 159, 2300 AD Leiden.</text:p>
            <text:p text:style-name="common-al">
            <text:span text:style-name="nadrukvet">Inlichtingen</text:span>
          </text:p>
            <text:p text:style-name="common-al">Voor meer informatie kunt u contact opnemen:</text:p>
            <text:p text:style-name="common-al">-De Omgevingsdienst West-Holland, tel. 071-4083100 (inhoudelijk);</text:p>
            <text:p text:style-name="last-al">-De gemeente Hillegom,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76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0-002931</meta:user-defined>
    <meta:user-defined meta:name="DCTERMS.abstract">Besluit Wet geluidhinder</meta:user-defined>
    <dc:language>nl</dc:language>
    <meta:user-defined meta:name="OVERHEID.EPSG28992/DC.spatial">98658 478380</meta:user-defined>
    <meta:user-defined meta:name="DC.title">Besluit Wet geluidhinder – 3e Loosterweg tussen 118 en 130 te Hillegom, gemeente Hillegom</meta:user-defined>
    <meta:user-defined meta:name="OVERHEID.PostcodeHuisnummer/OVERHEIDop.postcodeHuisnummer">2182CX 118</meta:user-defined>
    <meta:user-defined meta:name="OVERHEIDop.straatnaam">3e Loosterweg</meta:user-defined>
    <meta:user-defined meta:name="OVERHEIDop.woonplaats">Hillegom</meta:user-defined>
    <meta:user-defined meta:name="DCTERMS.W3CDTF/DCTERMS.available">2021-03-23</meta:user-defined>
    <meta:user-defined meta:name="DCTERMS.W3CDTF/OVERHEIDop.jaargang">2021</meta:user-defined>
    <meta:user-defined meta:name="OVERHEIDop.publicationIssue">87645</meta:user-defined>
    <meta:user-defined meta:name="OVERHEIDop.GmbID/DC.identifier">gmb-2021-87645</meta:user-defined>
    <meta:user-defined meta:name="OVERHEIDop.versieInformatie"/>
  </office:meta>
</office:document-meta>
</file>