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reden van de inrit - Van Ghentstraat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reden van de inrit</text:p>
            <text:p text:style-name="common-al">Locatie: Van Ghentstraat 2 te Borne</text:p>
            <text:p text:style-name="common-al">Datum ontvangst: 17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4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79.12 478907.651</meta:user-defined>
    <meta:user-defined meta:name="DC.title">Gemeente Borne - aanvraag omgevingsvergunning - verbreden van de inrit - Van Ghentstraat 2, Borne</meta:user-defined>
    <meta:user-defined meta:name="OVERHEID.PostcodeHuisnummer/OVERHEIDop.postcodeHuisnummer">7622XT 2</meta:user-defined>
    <meta:user-defined meta:name="OVERHEIDop.straatnaam">Van Ghentstraat</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44</meta:user-defined>
    <meta:user-defined meta:name="OVERHEIDop.GmbID/DC.identifier">gmb-2021-87644</meta:user-defined>
    <meta:user-defined meta:name="OVERHEIDop.versieInformatie"/>
  </office:meta>
</office:document-meta>
</file>