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een eik - Ringoven 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een eik</text:p>
            <text:p text:style-name="common-al">Locatie: Ringoven 1 te Borne</text:p>
            <text:p text:style-name="common-al">Datum ontvangst: 11 maart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63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3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3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7829 479224</meta:user-defined>
    <meta:user-defined meta:name="DC.title">Gemeente Borne - aanvraag omgevingsvergunning - kappen van een eik - Ringoven 1, Borne</meta:user-defined>
    <meta:user-defined meta:name="OVERHEID.PostcodeHuisnummer/OVERHEIDop.postcodeHuisnummer">7621GN 1</meta:user-defined>
    <meta:user-defined meta:name="OVERHEIDop.straatnaam">Ringoven</meta:user-defined>
    <meta:user-defined meta:name="OVERHEIDop.woonplaats">Borne</meta:user-defined>
    <meta:user-defined meta:name="DCTERMS.W3CDTF/DCTERMS.available">2021-03-24</meta:user-defined>
    <meta:user-defined meta:name="DCTERMS.W3CDTF/OVERHEIDop.jaargang">2021</meta:user-defined>
    <meta:user-defined meta:name="OVERHEIDop.publicationIssue">87635</meta:user-defined>
    <meta:user-defined meta:name="OVERHEIDop.GmbID/DC.identifier">gmb-2021-87635</meta:user-defined>
    <meta:user-defined meta:name="OVERHEIDop.versieInformatie"/>
  </office:meta>
</office:document-meta>
</file>